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3.891cm" fo:margin-left="0.009cm" fo:margin-top="0cm" fo:margin-bottom="0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5.032cm"/>
    </style:style>
    <style:style style:name="Tabela2.C" style:family="table-column">
      <style:table-column-properties style:column-width="4.92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8%" fo:text-align="center" style:justify-single-word="false"/>
      <style:text-properties officeooo:paragraph-rsid="0008038a"/>
    </style:style>
    <style:style style:name="P2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08038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0803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08%" fo:text-align="center" style:justify-single-word="false"/>
      <style:text-properties fo:color="#ff0000" loext:opacity="100%" style:font-name="Calibri" fo:font-size="16pt" fo:language="pl" fo:country="PL" fo:font-style="italic" fo:font-weight="bold" officeooo:paragraph-rsid="0008038a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P5" style:family="paragraph" style:parent-style-name="Standard">
      <style:paragraph-properties fo:line-height="108%" fo:text-align="center" style:justify-single-word="false"/>
      <style:text-properties style:font-name="Calibri" fo:font-size="11pt" fo:language="pl" fo:country="PL" fo:font-style="normal" fo:font-weight="bold" officeooo:paragraph-rsid="0008038a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fo:font-style="normal" fo:font-weight="bold" officeooo:paragraph-rsid="0008038a" style:font-name-asian="Calibri1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pl" fo:country="PL" fo:font-style="normal" fo:font-weight="bold" officeooo:paragraph-rsid="0008038a" style:font-name-asian="Calibri1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803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803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text-properties officeooo:paragraph-rsid="0008038a"/>
    </style:style>
    <style:style style:name="T1" style:family="text">
      <style:text-properties fo:color="#ff0000" loext:opacity="100%" fo:font-size="16pt" fo:language="pl" fo:country="PL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2" style:family="text">
      <style:text-properties style:font-name="Liberation Serif" fo:font-size="12pt" fo:language="pl" fo:country="PL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anguage="pl" fo:country="PL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size="11pt" fo:language="pl" fo:country="PL" fo:font-style="normal" fo:font-weight="bold" style:letter-kerning="false" style:font-name-asian="Calibri1" style:font-size-asian="11pt" style:language-asian="en" style:country-asian="US" style:font-style-asian="normal" style:font-weight-asian="bold" style:font-name-complex="Calibri1" style:font-size-complex="11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NIKI VII MIĘDZYSZKOLNEGO KONKURSU ORIGAMI</text:span></text:p>
      <text:p text:style-name="P1"><text:span text:style-name="T1">Papierowe zwierzęta ,,I kudłate i łaciate, pręgowane i skrzydlate. Te, co skaczą i fruwają</text:span></text:p>
      <text:p text:style-name="P1"><text:span text:style-name="T1">do konkursu zapraszają". EDYCJA OGÓLNOPOLSKA </text:span></text:p>
      <text:p text:style-name="P4"/>
      <text:p text:style-name="P4"/>
      <text:p text:style-name="P1"><text:span text:style-name="T1">W konkursie brało udział 135. uczniów z 10. województw. </text:span></text:p>
      <text:p text:style-name="P1"><text:span text:style-name="T1">Jury w składzie </text:span></text:p>
      <text:p text:style-name="P10"><text:span text:style-name="T2">Ewa Michalak- wicedyrektor SP10 </text:span></text:p>
      <text:p text:style-name="P10"><text:span text:style-name="T2">Monika Dziubińska- przewodnicząca RR przy SP 10</text:span></text:p>
      <text:p text:style-name="P10"><text:span text:style-name="T2">Iwona Sokół - <text:s/></text:span><text:span text:style-name="T3">nauczyciel edukacji wczesnoszkolnej </text:span><text:span text:style-name="T2">SP 10 </text:span></text:p>
      <text:p text:style-name="P10"><text:span text:style-name="T2">Paulina Antoniuk- pedagog SP10 </text:span></text:p>
      <text:p text:style-name="P10"><text:span text:style-name="T2">Grażyna Dudzic- Gromnicka- </text:span><text:span text:style-name="T3">wychowawca świetlicy</text:span><text:span text:style-name="T2"> SP 10 </text:span>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text:span text:style-name="T4">Imię i nazwisko laureata </text:span></text:p>
          </table:table-cell>
          <table:table-cell table:style-name="Tabela2.A1" office:value-type="string">
            <text:p text:style-name="P8"><text:span text:style-name="T4">SZKOŁA</text:span></text:p>
          </table:table-cell>
          <table:table-cell table:style-name="Tabela2.A1" office:value-type="string">
            <text:p text:style-name="P8"><text:span text:style-name="T4">WOJEWÓDZTWO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PRZEDSZKOLA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Alicja Radkowiak </text:span></text:p>
          </table:table-cell>
          <table:table-cell table:style-name="Tabela2.A1" office:value-type="string">
            <text:p text:style-name="P9"><text:span text:style-name="T4">Przedszkole nr 9 w Lublinie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Lena Szulc</text:span></text:p>
          </table:table-cell>
          <table:table-cell table:style-name="Tabela2.A1" office:value-type="string">
            <text:p text:style-name="P9"><text:span text:style-name="T4">SP 110 WARSZAWA</text:span></text:p>
          </table:table-cell>
          <table:table-cell table:style-name="Tabela2.A1" office:value-type="string">
            <text:p text:style-name="P3"><text:span text:style-name="T4">MAZOWIEC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WYRÓŻNIENI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Kamila Tenderenda </text:span></text:p>
          </table:table-cell>
          <table:table-cell table:style-name="Tabela2.A1" office:value-type="string">
            <text:p text:style-name="P9"><text:span text:style-name="T4">SP BILCZA </text:span></text:p>
          </table:table-cell>
          <table:table-cell table:style-name="Tabela2.A1" office:value-type="string">
            <text:p text:style-name="P9"><text:span text:style-name="T4">ŚWIĘTOKRZYS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Nina Gromada </text:span></text:p>
          </table:table-cell>
          <table:table-cell table:style-name="Tabela2.A1" office:value-type="string">
            <text:p text:style-name="P9"><text:span text:style-name="T4">P nr 9 Lublin </text:span></text:p>
          </table:table-cell>
          <table:table-cell table:style-name="Tabela2.A1" office:value-type="string">
            <text:p text:style-name="P9"><text:span text:style-name="T4">LUBELSKIE <text:s/>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Tymon Wołosowicz </text:span></text:p>
          </table:table-cell>
          <table:table-cell table:style-name="Tabela2.A1" office:value-type="string">
            <text:p text:style-name="P9"><text:span text:style-name="T4">P Łomazy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I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Zuzanna Świtała </text:span></text:p>
          </table:table-cell>
          <table:table-cell table:style-name="Tabela2.A1" office:value-type="string">
            <text:p text:style-name="P9"><text:span text:style-name="T4">SP 5 BIŁGORAJ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Małgorzata Kuczyńska</text:span></text:p>
          </table:table-cell>
          <table:table-cell table:style-name="Tabela2.A1" office:value-type="string">
            <text:p text:style-name="P9"><text:span text:style-name="T4">SP 5 BIŁGORAJ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Zuzanna Wróblewska</text:span></text:p>
          </table:table-cell>
          <table:table-cell table:style-name="Tabela2.A1" office:value-type="string">
            <text:p text:style-name="P9"><text:span text:style-name="T4">SP 227 WARSZAWA</text:span></text:p>
          </table:table-cell>
          <table:table-cell table:style-name="Tabela2.A1" office:value-type="string">
            <text:p text:style-name="P9"><text:span text:style-name="T4">MAZOWIEC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 MIEJSC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Zuzanna Matanowska </text:span></text:p>
          </table:table-cell>
          <table:table-cell table:style-name="Tabela2.A1" office:value-type="string">
            <text:p text:style-name="P9"><text:span text:style-name="T4">SP 1 WYSOKIE</text:span></text:p>
            <text:p text:style-name="P9"><text:span text:style-name="T4">MAZOWIECKIE </text:span></text:p>
          </table:table-cell>
          <table:table-cell table:style-name="Tabela2.A1" office:value-type="string">
            <text:p text:style-name="P9"><text:span text:style-name="T4">MAZOWIEC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Zofia Dmochowska</text:span></text:p>
          </table:table-cell>
          <table:table-cell table:style-name="Tabela2.A1" office:value-type="string">
            <text:p text:style-name="P9"><text:span text:style-name="T4">SP 1 WYSOKIE</text:span></text:p>
            <text:p text:style-name="P9"><text:span text:style-name="T4">MAZOWIECKIE</text:span></text:p>
            <text:p text:style-name="P6"/>
          </table:table-cell>
          <table:table-cell table:style-name="Tabela2.A1" office:value-type="string">
            <text:p text:style-name="P9"><text:span text:style-name="T4">MAZOWIECKIE</text:span></text:p>
            <text:p text:style-name="P6"/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Mateusz Tworek </text:span></text:p>
          </table:table-cell>
          <table:table-cell table:style-name="Tabela2.A1" office:value-type="string">
            <text:p text:style-name="P9"><text:span text:style-name="T4">SP 5 BIŁGORAJ</text:span></text:p>
            <text:p text:style-name="P6"/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Julia Sobolewska </text:span></text:p>
          </table:table-cell>
          <table:table-cell table:style-name="Tabela2.A1" office:value-type="string">
            <text:p text:style-name="P3"><text:span text:style-name="T4">SP 29 LUBLIN </text:span></text:p>
          </table:table-cell>
          <table:table-cell table:style-name="Tabela2.A1" office:value-type="string">
            <text:p text:style-name="P9"><text:span text:style-name="T4">LUBELSKIE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9"><text:span text:style-name="T4">Gabriela Markowska </text:span></text:p>
          </table:table-cell>
          <table:table-cell table:style-name="Tabela2.A1" office:value-type="string">
            <text:p text:style-name="P9"><text:span text:style-name="T4">SP 1 WYSOKIE</text:span></text:p>
            <text:p text:style-name="P9"><text:span text:style-name="T4">MAZOWIECKIE</text:span></text:p>
          </table:table-cell>
          <table:table-cell table:style-name="Tabela2.A1" office:value-type="string">
            <text:p text:style-name="P9"><text:span text:style-name="T4">MAZOWIECKIE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9"><text:span text:style-name="T4">Matylda Kusińska </text:span></text:p>
          </table:table-cell>
          <table:table-cell table:style-name="Tabela2.A1" office:value-type="string">
            <text:p text:style-name="P3"><text:span text:style-name="T4">SP 29 LUBLIN</text:span></text:p>
            <text:p text:style-name="P6"/>
          </table:table-cell>
          <table:table-cell table:style-name="Tabela2.A1" office:value-type="string">
            <text:p text:style-name="P9"><text:span text:style-name="T4">LUBELSKIE</text:span></text:p>
            <text:p text:style-name="P6"/>
          </table:table-cell>
        </table:table-row>
        <text:soft-page-break/>
        <table:table-row table:style-name="Tabela2.1">
          <table:table-cell table:style-name="Tabela2.A1" table:number-columns-spanned="3" office:value-type="string">
            <text:p text:style-name="P8"><text:span text:style-name="T4">WYRÓŻNIENI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Barbara Radko </text:span></text:p>
          </table:table-cell>
          <table:table-cell table:style-name="Tabela2.A1" office:value-type="string">
            <text:p text:style-name="P3"><text:span text:style-name="T4">SP 29 LUBLIN</text:span></text:p>
            <text:p text:style-name="P6"/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II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Agata Kowalska</text:span></text:p>
          </table:table-cell>
          <table:table-cell table:style-name="Tabela2.A1" office:value-type="string">
            <text:p text:style-name="P9"><text:span text:style-name="T4">SP 16 <text:s/>LUBLIN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Wiktoria Mazik </text:span></text:p>
          </table:table-cell>
          <table:table-cell table:style-name="Tabela2.A1" office:value-type="string">
            <text:p text:style-name="P9"><text:span text:style-name="T4">SP 16 <text:s/>LUBLIN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Zofia Wołosowicz </text:span></text:p>
          </table:table-cell>
          <table:table-cell table:style-name="Tabela2.A1" office:value-type="string">
            <text:p text:style-name="P9"><text:span text:style-name="T4">ZPO ŁOMAZY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I MIEJSC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Oliwia Głusiec <text:s/></text:span></text:p>
          </table:table-cell>
          <table:table-cell table:style-name="Tabela2.A1" office:value-type="string">
            <text:p text:style-name="P9"><text:span text:style-name="T4">SP 227 Warszawa</text:span></text:p>
          </table:table-cell>
          <table:table-cell table:style-name="Tabela2.A1" office:value-type="string">
            <text:p text:style-name="P9"><text:span text:style-name="T4">MAZOWIEC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Jakub Fornalczyk </text:span></text:p>
          </table:table-cell>
          <table:table-cell table:style-name="Tabela2.A1" office:value-type="string">
            <text:p text:style-name="P9"><text:span text:style-name="T4">SP 204 Łódź </text:span></text:p>
          </table:table-cell>
          <table:table-cell table:style-name="Tabela2.A1" office:value-type="string">
            <text:p text:style-name="P9"><text:span text:style-name="T4">ŁÓDZ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WYRÓŻNIENIE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Adrianna Kamińska</text:span></text:p>
          </table:table-cell>
          <table:table-cell table:style-name="Tabela2.A1" office:value-type="string">
            <text:p text:style-name="P9"><text:span text:style-name="T4">SP 16 Lublin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Michał Komander </text:span></text:p>
          </table:table-cell>
          <table:table-cell table:style-name="Tabela2.A1" office:value-type="string">
            <text:p text:style-name="P9"><text:span text:style-name="T4">SP 45 Bytom </text:span></text:p>
          </table:table-cell>
          <table:table-cell table:style-name="Tabela2.A1" office:value-type="string">
            <text:p text:style-name="P9"><text:span text:style-name="T4">ŚLĄ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III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4">Jakub Pytka</text:span></text:p>
          </table:table-cell>
          <table:table-cell table:style-name="Tabela2.A1" office:value-type="string">
            <text:p text:style-name="P9"><text:span text:style-name="T4">SP Jakubowice Konińskie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Alicja Grajper </text:span></text:p>
          </table:table-cell>
          <table:table-cell table:style-name="Tabela2.A1" office:value-type="string">
            <text:p text:style-name="P9"><text:span text:style-name="T4">SP Poniatowa 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Zofia Oroń </text:span></text:p>
          </table:table-cell>
          <table:table-cell table:style-name="Tabela2.A1" office:value-type="string">
            <text:p text:style-name="P9"><text:span text:style-name="T4">SP Poniatowa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Lena Myczkowska </text:span></text:p>
          </table:table-cell>
          <table:table-cell table:style-name="Tabela2.A1" office:value-type="string">
            <text:p text:style-name="P9"><text:span text:style-name="T4">SP Poniatowa 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Laura Pencuła </text:span></text:p>
          </table:table-cell>
          <table:table-cell table:style-name="Tabela2.A1" office:value-type="string">
            <text:p text:style-name="P9"><text:span text:style-name="T4">SP Jakubowice Konińskie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IV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Nikola Klimczewska </text:span></text:p>
            <text:p text:style-name="P9"><text:span text:style-name="T4">Sara Abramek </text:span></text:p>
          </table:table-cell>
          <table:table-cell table:style-name="Tabela2.A1" office:value-type="string">
            <text:p text:style-name="P9"><text:span text:style-name="T4">SP 16 Lublin</text:span></text:p>
            <text:p text:style-name="P9"><text:span text:style-name="T4">SP Jakubowice Konińskie</text:span></text:p>
          </table:table-cell>
          <table:table-cell table:style-name="Tabela2.A1" office:value-type="string">
            <text:p text:style-name="P9"><text:span text:style-name="T4">LUBELSKIE</text:span></text:p>
            <text:p text:style-name="P9"><text:span text:style-name="T4">LUBE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7"/>
            <text:p text:style-name="P8"><text:span text:style-name="T4">I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Anastazja Wołosowicz</text:span></text:p>
          </table:table-cell>
          <table:table-cell table:style-name="Tabela2.A1" office:value-type="string">
            <text:p text:style-name="P9"><text:span text:style-name="T4">ZSO Łomazy 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Małgorzata Likus </text:span></text:p>
          </table:table-cell>
          <table:table-cell table:style-name="Tabela2.A1" office:value-type="string">
            <text:p text:style-name="P9"><text:span text:style-name="T4">SP 3 Libiąż </text:span></text:p>
          </table:table-cell>
          <table:table-cell table:style-name="Tabela2.A1" office:value-type="string">
            <text:p text:style-name="P9"><text:span text:style-name="T4">MAŁOPOLSKIE 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V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A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Kalina Wieleba </text:span></text:p>
          </table:table-cell>
          <table:table-cell table:style-name="Tabela2.A1" office:value-type="string">
            <text:p text:style-name="P9"><text:span text:style-name="T4">SP 11 Puławy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WYRÓŻNIENI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Paulina Andryszczak </text:span></text:p>
          </table:table-cell>
          <table:table-cell table:style-name="Tabela2.A1" office:value-type="string">
            <text:p text:style-name="P9"><text:span text:style-name="T4">SZS 1 Chełmek </text:span></text:p>
          </table:table-cell>
          <table:table-cell table:style-name="Tabela2.A1" office:value-type="string">
            <text:p text:style-name="P9"><text:span text:style-name="T4">MAŁOPO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VI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E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Luiza Gajek </text:span></text:p>
          </table:table-cell>
          <table:table-cell table:style-name="Tabela2.A1" office:value-type="string">
            <text:p text:style-name="P9"><text:span text:style-name="T4">SP Jakubowice Konińskie 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VII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E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Jakub Kwapiszewski </text:span></text:p>
          </table:table-cell>
          <table:table-cell table:style-name="Tabela2.A1" office:value-type="string">
            <text:p text:style-name="P9"><text:span text:style-name="T4">SP Jakubowice Konińskie</text:span></text:p>
          </table:table-cell>
          <table:table-cell table:style-name="Tabela2.A1" office:value-type="string">
            <text:p text:style-name="P9"><text:span text:style-name="T4">LUBELSKIE </text:span></text:p>
          </table:table-cell>
        </table:table-row>
        <text:soft-page-break/>
        <table:table-row table:style-name="Tabela2.1">
          <table:table-cell table:style-name="Tabela2.A1" table:number-columns-spanned="3" office:value-type="string">
            <text:p text:style-name="P8"><text:span text:style-name="T4">II MIEJSCE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Dominika Kąkol </text:span></text:p>
          </table:table-cell>
          <table:table-cell table:style-name="Tabela2.A1" office:value-type="string">
            <text:p text:style-name="P9"><text:span text:style-name="T4">ZSP Stara Wieś </text:span></text:p>
          </table:table-cell>
          <table:table-cell table:style-name="Tabela2.A1" office:value-type="string">
            <text:p text:style-name="P9"><text:span text:style-name="T4">MAZOWIEC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III MIEJSCE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Maria Wieczorek </text:span></text:p>
          </table:table-cell>
          <table:table-cell table:style-name="Tabela2.A1" office:value-type="string">
            <text:p text:style-name="P9"><text:span text:style-name="T4">ZSP Stara Wieś</text:span></text:p>
          </table:table-cell>
          <table:table-cell table:style-name="Tabela2.A1" office:value-type="string">
            <text:p text:style-name="P9"><text:span text:style-name="T4">MAZOWIEC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KLASY VIII 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<text:span text:style-name="T4">I MIEJSCE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Izabela Gęca </text:span></text:p>
          </table:table-cell>
          <table:table-cell table:style-name="Tabela2.A1" office:value-type="string">
            <text:p text:style-name="P9"><text:span text:style-name="T4">SP Jakubowice Konińskie</text:span></text:p>
          </table:table-cell>
          <table:table-cell table:style-name="Tabela2.A1" office:value-type="string">
            <text:p text:style-name="P9"><text:span text:style-name="T4">LUBELSKIE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4">WYRÓŻNIENIE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4">Wojciech Sałagan</text:span></text:p>
          </table:table-cell>
          <table:table-cell table:style-name="Tabela2.A1" office:value-type="string">
            <text:p text:style-name="P9"><text:span text:style-name="T4">SP 2 Imielin </text:span></text:p>
          </table:table-cell>
          <table:table-cell table:style-name="Tabela2.A1" office:value-type="string">
            <text:p text:style-name="P9"><text:span text:style-name="T4">ŚLĄSKIE 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0:06:39.312000000</meta:creation-date>
    <dc:date>2023-02-03T10:07:27.579000000</dc:date>
    <meta:editing-duration>PT48S</meta:editing-duration>
    <meta:editing-cycles>1</meta:editing-cycles>
    <meta:document-statistic meta:table-count="1" meta:image-count="0" meta:object-count="0" meta:page-count="3" meta:paragraph-count="165" meta:word-count="363" meta:character-count="2455" meta:non-whitespace-character-count="2158"/>
    <meta:generator>LibreOffice/7.4.3.2$Windows_X86_64 LibreOffice_project/1048a8393ae2eeec98dff31b5c133c5f1d08b890</meta:generator>
  </office:meta>
</office:document-meta>
</file>